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Segoe Print" style:text-underline-style="none" fo:font-weight="normal" style:font-weight-asian="normal" style:font-weight-complex="normal"/>
    </style:style>
    <style:style style:name="P3" style:family="paragraph" style:parent-style-name="Standard" style:list-style-name="L1">
      <style:text-properties style:font-name="Segoe Print" style:text-underline-style="none" fo:font-weight="normal" style:font-weight-asian="normal" style:font-weight-complex="normal"/>
    </style:style>
    <style:style style:name="P4" style:family="paragraph" style:parent-style-name="Standard" style:list-style-name="L2">
      <style:text-properties style:font-name="Segoe Print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Segoe Print" style:text-underline-style="none" fo:font-weight="normal" style:font-weight-asian="normal" style:font-weight-complex="normal"/>
    </style:style>
    <style:style style:name="P6" style:family="paragraph" style:parent-style-name="Standard" style:list-style-name="L2">
      <style:paragraph-properties fo:text-align="justify" style:justify-single-word="false"/>
      <style:text-properties style:font-name="Segoe Print"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Deutsch Klasse 10b<text:tab/><text:tab/><text:tab/><text:tab/><text:tab/>Frau Sieler-Kühr</text:p>
      <text:p text:style-name="P1"/>
      <text:p text:style-name="P2"><text:tab/>1. Interpretiere Goethes „Osterspaziergang“! Beachte, was alles <text:tab/>dazugehört: </text:p>
      <text:list xml:id="list7024137655704141044" text:style-name="L1">
        <text:list-item>
          <text:p text:style-name="P3">Basissatz</text:p>
        </text:list-item>
        <text:list-item>
          <text:p text:style-name="P3">Inhaltsangabe</text:p>
        </text:list-item>
        <text:list-item>
          <text:p text:style-name="P3">Form- und Sprachanalyse</text:p>
        </text:list-item>
        <text:list-item>
          <text:p text:style-name="P3">Inhaltsanalyse und -deutung</text:p>
        </text:list-item>
        <text:list-item>
          <text:p text:style-name="P3">Aussageabsicht des Autors</text:p>
        </text:list-item>
        <text:list-item>
          <text:p text:style-name="P3">Wirkung auf den Leser</text:p>
        </text:list-item>
        <text:list-item>
          <text:p text:style-name="P3">Einleitung, Hauptteil, Schluss</text:p>
        </text:list-item>
        <text:list-item>
          <text:p text:style-name="P3">Umfang: ca. 500 Wörter</text:p>
          <text:p text:style-name="P3"/>
        </text:list-item>
      </text:list>
      <text:list xml:id="list4535136737001407572" text:style-name="L2">
        <text:list-item>
          <text:p text:style-name="P4">Lerne das Gedicht auswendig!</text:p>
          <text:p text:style-name="P4"/>
        </text:list-item>
        <text:list-item>
          <text:p text:style-name="P4">Setze dich kritisch (kontrovers) mit der folgenden Aussage auseinander: Altersbeschränkungen für Filme und Computerspiele sind heute unnötig!</text:p>
          <text:p text:style-name="P4">Beachte: Einleitung, Hauptteil, Schluss; Umfang: ca. 500 Wörter</text:p>
          <text:p text:style-name="P4"/>
        </text:list-item>
        <text:list-item>
          <text:p text:style-name="P4">Eindrücke wiedergeben – Schildern</text:p>
          <text:p text:style-name="P4">Schließe die Augen und stelle dir eine Achterbahnfahrt vor, vom Einsteigen in den Wagen bis zum Ende der Fahrt! </text:p>
          <text:p text:style-name="P4">Notiere mögliche Eindrücke und Gefühle! </text:p>
          <text:p text:style-name="P4">Verwende treffende Adjektive und ausdrucksstarke Synonyme, z.B. für das Verb „fahren“! </text:p>
          <text:p text:style-name="P4">Was siehst, hörst, riechst, fühlst du? Woran erinnerst du dich?</text:p>
          <text:p text:style-name="P6">Beachte: Schreibe in der Ich-Form, entweder in der Gegenwart oder In der Vergangenheit; Umfang: ca. 250 Wörter</text:p>
          <text:p text:style-name="P6"/>
        </text:list-item>
      </text:list>
      <text:p text:style-name="P5"/>
      <text:p text:style-name="P5">Du kannst auch am PC schreiben und mir deine Texte gerne zusenden!</text:p>
      <text:p text:style-name="P5">Meine e-mail-Adresse: c_sieler@gmx.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5T18:39:58.54</meta:creation-date>
    <meta:document-statistic meta:table-count="0" meta:image-count="0" meta:object-count="0" meta:page-count="1" meta:paragraph-count="21" meta:word-count="158" meta:character-count="1092"/>
    <dc:date>2020-03-15T18:59:05.57</dc:date>
    <meta:editing-duration>PT1M6S</meta:editing-duration>
    <meta:editing-cycles>1</meta:editing-cycles>
    <meta:generator>OpenOffice/4.1.3$Win32 OpenOffice.org_project/413m1$Build-9783</meta:generator>
  </office:meta>
</office:document-meta>
</file>