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fgaben Deutsch <text:s/>Teil 2<text:tab/><text:tab/><text:tab/><text:tab/><text:tab/><text:tab/><text:tab/>Klasse 10b </text:p>
      <text:p text:style-name="P2">Fr. Sieler-Kühr</text:p>
      <text:p text:style-name="P1"/>
      <text:p text:style-name="P1"/>
      <text:p text:style-name="P1">1. Schreibe folgende Wörter und Wortgruppen untereinander auf! Vielleicht kann sie dir jemand diktieren?</text:p>
      <text:p text:style-name="P1">Global Warming, die abgestrahlte Wärme, das Treibhausgas, die Emission, das Kohlendioxid, die Atmosphäre, die extreme Dürre, das Wettergeschehen, der Klimaexperte, die Reduktion</text:p>
      <text:p text:style-name="P1">Das darf die Welt nicht kaltlassen.</text:p>
      <text:p text:style-name="P1"/>
      <text:p text:style-name="P1">2. Kontrolliere die Rechtschreibung! Berichtige gegebenenfalls und schreibe die Wörter noch einmal richtig auf!</text:p>
      <text:p text:style-name="P1"/>
      <text:p text:style-name="P1">3. Getrennt oder zusammen? </text:p>
      <text:p text:style-name="P1">Beispiel: Getrennt – Du kannst die Milch kalt lassen. ( wirklich, wörtliche Bedeutung )</text:p>
      <text:p text:style-name="P1"><text:s text:c="14"/>Zusammen – Das darf die Welt nicht kaltlassen. ( neue Bedeutung )</text:p>
      <text:p text:style-name="P1"/>
      <text:p text:style-name="P1">Schreibe die Sätze richtig auf!</text:p>
      <text:p text:style-name="P1">Ich muss die Arbeit bis morgen fertig machen / fertigmachen.</text:p>
      <text:p text:style-name="P1">Ich lass mich nicht mehr von dir fertig machen / fertigmachen.</text:p>
      <text:p text:style-name="P1">Bei diesem Sturm können die Tore nicht offen bleiben / offenbleiben.</text:p>
      <text:p text:style-name="P1">Die Entscheidung muss vorerst noch offen bleiben / offenbleiben.</text:p>
      <text:p text:style-name="P1">Vor Müdigkeit konnte er sich nicht mehr wach halten / wachhalten.</text:p>
      <text:p text:style-name="P1">Die Erinnerung an den Zweiten Weltkrieg sollten wir wach halten / wachhalten.</text:p>
      <text:p text:style-name="P1"><text:s/></text:p>
      <text:p text:style-name="P1">4. Lies den folgenden Text und bearbeite die Aufgaben!</text:p>
      <text:p text:style-name="P1"/>
      <text:p text:style-name="P1">„Global Warming“</text:p>
      <text:p text:style-name="P1">„Man kann sich doch auf nichts mehr verlassen“, regt sich Peter auf. „Hier im Chemiebuch steht: 0,03 Prozent Kohlendioxid enthält die Luft. Es sind aber inzwischen 0,04 Prozent, also eine Steigerung um ein Drittel.“</text:p>
      <text:p text:style-name="P1">Das stimmt. Diese Tatsache hat große Auswirkungen auf das globale Wettergeschehen, das sich schnell verändert. Wie das Glas eines Treibhauses hindert Kohlendioxid zusammen mit Wasserstoff und anderen Gasen die von der Erdoberfläche abgestrahlte Wärme daran, ins All zu dringen. Je mehr Kohlendioxid in der Luft ist, desto mehr Wärme wird in der Atmosphäre zurückgehalten. Schon heute hat dies dazu geführt, dass unsere Erde bereits um ein halbes Grad wärmer geworden ist. Klimaexperten gehen davon aus, dass bereits im Jahr 2050 ein Temperaturplus von zwei Grad erreicht wird, wenn der Ausstoß von Treibhausgasen nicht verringert wird. Für Deutschland hat dies zur Folge, dass sich das Wetter verändern wird. Die Winter werden feuchter und wärmer und die Sommer trockener als bisher. In Afrika führt „Global Warming“ dazu, dass noch mehr Gebiete unter extremer Dürre leiden <text:soft-page-break/>werden und noch mehr Menschen an Hunger sterben müssen. Das darf die Welt nicht kaltlassen. Die Reduktion der Kohlendioxid-Emission muss weltweit zum Thema Nr. 1 werden.</text:p>
      <text:p text:style-name="P1"/>
      <text:p text:style-name="P1">4a. Viermal folgt im Text nach einem Komma die Konjunktion <text:span text:style-name="T2">dass</text:span>, die einen Nebensatz einleitet. Finde diese Sätze und schreibe die Satzanfänge zu Ende!</text:p>
      <text:p text:style-name="P1"/>
      <text:p text:style-name="P1">Schon heute hat dies dazu geführt …</text:p>
      <text:p text:style-name="P1">Klimaexperten gehen davon aus …</text:p>
      <text:p text:style-name="P1">Für Deutschland hat dies zur Folge …</text:p>
      <text:p text:style-name="P1">In Afrika führt „Global Warming“ dazu …</text:p>
      <text:p text:style-name="P1"/>
      <text:p text:style-name="P1">4b. In einem Satz allerdings folgt nach dem Komma <text:span text:style-name="T2">das </text:span>ohne doppeltes s. Finde den Satz und schreibe ihn ab!</text:p>
      <text:p text:style-name="P1">Mit diesem <text:span text:style-name="T2">das</text:span> nach dem Komma wird ein Relativsatz eingeleitet. Das Wort <text:span text:style-name="T2">das</text:span> (Relativpronomen) bezieht sich auf ein Substantiv im Satz. Unterstreiche das Substantiv!</text:p>
      <text:p text:style-name="P1"/>
      <text:p text:style-name="P1"><text:span text:style-name="T3">Tipp!!!</text:span> Für das Relativpronomen <text:span text:style-name="T2">das</text:span> kannst du <text:span text:style-name="T2">dieses</text:span> bzw. <text:span text:style-name="T2">welches</text:span> einsetzen. Für die Konjunktion <text:span text:style-name="T2">dass</text:span> kannst du kein anderes Wort einsetzen.</text:p>
      <text:p text:style-name="P1"/>
      <text:p text:style-name="P1">4c. Entscheide: <text:span text:style-name="T2">das</text:span> oder <text:span text:style-name="T2">dass</text:span>?</text:p>
      <text:p text:style-name="P1">Schreibe die folgenden Sätze richtig ab!</text:p>
      <text:p text:style-name="P1">Ich bin der Meinung, dass/das man den Ausstoß von Treibhausgasen verringern muss.</text:p>
      <text:p text:style-name="P1">Zum Geburtstag bekam ich ein Fahrrad, dass/das alle technischen Neuheiten besitzt.</text:p>
      <text:p text:style-name="P1">Ich denke, dass/das ich mit diesem Fahrrad viel Spaß haben werde.</text:p>
      <text:p text:style-name="P1">Das neue Auto, dass/das vor dem Haus steht, gehört meinem Bruder.</text:p>
      <text:p text:style-name="P1"/>
      <text:p text:style-name="P1">4d. Nur einer der drei Sätze steht so im Text. Schreibe ihn heraus!</text:p>
      <text:p text:style-name="P1">0,08 Prozent Kohlendioxid enthält die Luft.</text:p>
      <text:p text:style-name="P1">Im Winter wird es mehr regnen und im Sommer wird es heißer.</text:p>
      <text:p text:style-name="P1">Das darf die Welt nicht kaltlassen.</text:p>
      <text:p text:style-name="P1"/>
      <text:p text:style-name="P1"><text:span text:style-name="T3">Tipp!!!</text:span> Der Doppelpunkt kündigt etwas Weiterführendes an. Folgt nach dem Doppelpunkt ein ganzer Satz, wird das erste Wort großgeschrieben.</text:p>
      <text:p text:style-name="P1"/>
      <text:p text:style-name="P1">4e. Schreibe die Sätze ab und setze fehlende Kommas!</text:p>
      <text:p text:style-name="P1">Er denkt nicht daran das Rauchen aufzugeben.</text:p>
      <text:p text:style-name="P1">Hast du daran gedacht dich für den Kurs anzumelden?</text:p>
      <text:p text:style-name="P1"/>
      <text:p text:style-name="P1">5. Schreibe den Text „Global Warming“ sauber und fehlerfrei 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0T09:37:42.84</meta:creation-date>
    <dc:date>2020-04-20T12:27:07.42</dc:date>
    <meta:editing-duration>PT13M38S</meta:editing-duration>
    <meta:editing-cycles>1</meta:editing-cycles>
    <meta:generator>OpenOffice/4.1.3$Win32 OpenOffice.org_project/413m1$Build-9783</meta:generator>
    <meta:document-statistic meta:table-count="0" meta:image-count="0" meta:object-count="0" meta:page-count="2" meta:paragraph-count="44" meta:word-count="631" meta:character-count="4052"/>
  </office:meta>
</office:document-meta>
</file>