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okChampa" svg:font-family="DokChamp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okChampa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DokChampa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gaben für Medienkunde Klasse 5</text:p>
      <text:p text:style-name="P1"/>
      <text:p text:style-name="P1"/>
      <text:p text:style-name="P2">Suche im Internet oder in Büchern, vielleicht auch im Deutschbuch, ein Frühlingsgedicht und schreibe dieses fehlerfrei entweder mit PC oder handschriftlich auf ein A4-Blatt! Gestalte das Blatt farbenfroh und mit Bildern! Auch dazu kannst du, falls du nicht an einem PC arbeiten kannst, selbst etwas malen oder aufkleben.</text:p>
      <text:p text:style-name="P2">Viel Spaß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okChampa" svg:font-family="DokChamp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1:06:02.36</meta:creation-date>
    <meta:document-statistic meta:table-count="0" meta:image-count="0" meta:object-count="0" meta:page-count="1" meta:paragraph-count="3" meta:word-count="55" meta:character-count="363"/>
    <dc:date>2020-03-23T11:13:55.15</dc:date>
    <meta:editing-duration>PT7M58S</meta:editing-duration>
    <meta:editing-cycles>1</meta:editing-cycles>
    <meta:generator>OpenOffice/4.1.3$Win32 OpenOffice.org_project/413m1$Build-9783</meta:generator>
  </office:meta>
</office:document-meta>
</file>