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Deutsch <text:s/>Teil 2<text:tab/><text:tab/><text:tab/><text:tab/><text:tab/><text:tab/><text:tab/><text:tab/>Klasse 6c</text:p>
      <text:p text:style-name="P2">Fr. Sieler-Kühr</text:p>
      <text:p text:style-name="P1"/>
      <text:p text:style-name="P1"/>
      <text:p text:style-name="P1">1. Schreibe folgende Wörter untereinander auf! Vielleicht kann sie dir jemand diktieren?</text:p>
      <text:p text:style-name="P1"/>
      <text:p text:style-name="P1">Blitz, verlieren, verloren, Portmonee, zu Beginn, Kiosk, bevor, müssen, ich muss, dort, voll, beim Laufen, Kakao, wollen, sie wollte, erschrecken, sie erschrak, erklären, bestimmt, zurückgehen, nach einer Weile, enttäuscht, Platz, dann</text:p>
      <text:p text:style-name="P1"/>
      <text:p text:style-name="P1">2. Kontrolliere die Rechtschreibung! Berichtige gegebenenfalls und schreibe die Wörter noch einmal richtig auf!</text:p>
      <text:p text:style-name="P1"/>
      <text:p text:style-name="P1">3. Schreibe alle Substantive mit dem Artikel in Singular und Plural auf! Du kannst eine Tabelle machen.</text:p>
      <text:p text:style-name="P1"/>
      <text:p text:style-name="P1">4. Bilde Verben mit dem Wort zurück! z.B. zurückgehen</text:p>
      <text:p text:style-name="P1"/>
      <text:p text:style-name="P1">5. Ordne die folgenden Wörter in die Tabelle ein. Was stellst du fest?</text:p>
      <text:p text:style-name="P1">Träne, wahr, sparen, sehr, spülen, fehlen, nämlich, kamen, waren, Krone, getan, Kran, wäre</text:p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">Wörter ohne h</text:p>
          </table:table-cell>
          <table:table-cell table:style-name="Tabelle1.B1" office:value-type="string">
            <text:p text:style-name="P3">Wörter mit h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</table:table>
      <text:p text:style-name="P1"/>
      <text:p text:style-name="P1">6. Schreibe den folgenden Text fehlerfrei und sauber ab! Ohne die /.</text:p>
      <text:p text:style-name="P1"/>
      <text:p text:style-name="P1">Das verlorene / Portmonee /</text:p>
      <text:p text:style-name="P1">Wie ein Blitz / sauste Anna / zu Beginn / der großen Pause / zum Kiosk / der Schule. / „Ich muss dort sein, / bevor es / voll wird“, / dachte sie <text:s/>/ beim Laufen. / Als Anna / etwas später / ihren Kakao / bezahlen wollte, / erschrak sie. / Ihr Portmonee / war weg. / Sie erklärte: / „Ich habe es <text:s/>/ bestimmt / in meine Hosentasche / gesteckt.“ / Die Frau / am Kiosk / antwortete: / „Du musst / zurückgehen / und es suchen.“ / Nach einer Weile / erreichte Anna / enttäuscht / ihren Klassenraum. / „Suchst du / dein Portmonee?“, / fragte / ihre Klassenlehrerin, / die gerade / aus dem Klassenraum / herauskam. / Anna antwortete: / „Ja, es ist rot.“ / „Dann habe / ich es eben / neben deinem Platz / gefunden“, / meinte / die Klassenlehrerin./ „Danke, / dann bekomme ich / doch noch / meinen Kakao!“, / jubelte An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37:42.84</meta:creation-date>
    <dc:date>2020-04-20T11:15:13.39</dc:date>
    <meta:editing-duration>PT13M38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14" meta:word-count="301" meta:character-count="1738"/>
  </office:meta>
</office:document-meta>
</file>