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n Geschichte <text:s/>Teil 2<text:tab/><text:tab/><text:tab/><text:tab/><text:tab/><text:tab/><text:tab/><text:tab/>Klasse 7a</text:p>
      <text:p text:style-name="P3">Fr. Sieler-Kühr</text:p>
      <text:p text:style-name="P1"/>
      <text:p text:style-name="P1"/>
      <text:p text:style-name="P4">Thema: Entdecker und Eroberer</text:p>
      <text:p text:style-name="P1"/>
      <text:p text:style-name="P1">Erstelle zu einer der folgenden Personen einen Steckbrief! Mögliche Inhaltspunkte: Name, Vorname, Geburtstag, Geburtsort, Ausbildung, Beruf, Eltern, Geschwister, eigene Familie, Interessen, Entdeckungen, Reisen, Erfolge, Todestag,,, . Vielleicht findest du auch ein Foto, das den Steckbrief vervollständigt?</text:p>
      <text:p text:style-name="P1"/>
      <text:p text:style-name="P1">Folgende Personen stehen zur Auswahl:</text:p>
      <text:list xml:id="list4178220739739376070" text:style-name="L1">
        <text:list-item>
          <text:p text:style-name="P2">Erik der Rote</text:p>
        </text:list-item>
        <text:list-item>
          <text:p text:style-name="P2">Richard Falcon Scott</text:p>
        </text:list-item>
        <text:list-item>
          <text:p text:style-name="P2">Amerigo Vespucci</text:p>
        </text:list-item>
        <text:list-item>
          <text:p text:style-name="P2">Neil Armstrong</text:p>
        </text:list-item>
        <text:list-item>
          <text:p text:style-name="P2">James Cook</text:p>
        </text:list-item>
        <text:list-item>
          <text:p text:style-name="P2">Alexander von Humboldt</text:p>
        </text:list-item>
        <text:list-item>
          <text:p text:style-name="P2">Marco Polo</text:p>
        </text:list-item>
        <text:list-item>
          <text:p text:style-name="P2">Roald Amundsen</text:p>
        </text:list-item>
        <text:list-item>
          <text:p text:style-name="P2">Vasco da Gama</text:p>
        </text:list-item>
        <text:list-item>
          <text:p text:style-name="P2">Ferdinand Magellan</text:p>
        </text:list-item>
        <text:list-item>
          <text:p text:style-name="P2">David Livingstone</text:p>
        </text:list-item>
        <text:list-item>
          <text:p text:style-name="P2">Leif Eriksson</text:p>
        </text:list-item>
        <text:list-item>
          <text:p text:style-name="P2">Vitus Bering</text:p>
        </text:list-item>
        <text:list-item>
          <text:p text:style-name="P2">Henry Hudson</text:p>
        </text:list-item>
        <text:list-item>
          <text:p text:style-name="P2">Semjon Deschnjow</text:p>
        </text:list-item>
        <text:list-item>
          <text:p text:style-name="P2">George Dixon</text:p>
        </text:list-item>
        <text:list-item>
          <text:p text:style-name="P2">Willem Barent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7:42.84</meta:creation-date>
    <meta:document-statistic meta:table-count="0" meta:image-count="0" meta:object-count="0" meta:page-count="1" meta:paragraph-count="22" meta:word-count="108" meta:character-count="695"/>
    <dc:date>2020-04-20T09:51:18.98</dc:date>
    <meta:editing-duration>PT13M38S</meta:editing-duration>
    <meta:editing-cycles>1</meta:editing-cycles>
    <meta:generator>OpenOffice/4.1.3$Win32 OpenOffice.org_project/413m1$Build-9783</meta:generator>
  </office:meta>
</office:document-meta>
</file>