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Deutsch <text:s/>Teil 2<text:tab/><text:tab/><text:tab/><text:tab/><text:tab/><text:tab/><text:tab/><text:tab/>Klasse 8a</text:p>
      <text:p text:style-name="P2">Fr. Sieler-Kühr</text:p>
      <text:p text:style-name="P1"/>
      <text:p text:style-name="P1"/>
      <text:p text:style-name="P1">1. Schreibe folgende Wörter untereinander auf! Vielleicht kann sie dir jemand diktieren?</text:p>
      <text:p text:style-name="P1"/>
      <text:p text:style-name="P1">Glücksrezept, geben, es gibt, garantiert, kreativ, neugierig, darüber hinaus, jemand, jahrelang, kämpfen, Glücksgefühl, durch wochenlanges Arbeiten, bestimmt, belohnen, durch Mogeln, wahr</text:p>
      <text:p text:style-name="P1"/>
      <text:p text:style-name="P1">2. Kontrolliere die Rechtschreibung! Berichtige gegebenenfalls und schreibe die Wörter noch einmal richtig auf!</text:p>
      <text:p text:style-name="P1"/>
      <text:p text:style-name="P1">3. Schreibe mindestens 5 Fremdwörter mit der Endung -iv auf!</text:p>
      <text:p text:style-name="P1"/>
      <text:p text:style-name="P1">4. Bilde Wörter aus der Wortfamilie Glück!</text:p>
      <text:p text:style-name="P1"/>
      <text:p text:style-name="P1">5. Ordne die folgenden Wörter in die Tabelle ein. Was stellst du fest?</text:p>
      <text:p text:style-name="P1">Träne, wahr, sparen, sehr, spülen, fehlen, nämlich, kamen, waren, Krone, getan, Kran, wäre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Wörter ohne h</text:p>
          </table:table-cell>
          <table:table-cell table:style-name="Tabelle1.B1" office:value-type="string">
            <text:p text:style-name="P3">Wörter mit h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  <text:p text:style-name="P1">6. Schreibe den folgenden Text fehlerfrei und sauber ab! Ohne die /.</text:p>
      <text:p text:style-name="P1"/>
      <text:p text:style-name="P1">Glück /</text:p>
      <text:p text:style-name="P1">Solange es Menschen / auf der Erde gibt, / haben sie / über das Glück nachgedacht. / Ein garantiertes Glücksrezept / hat bis heute / niemand gefunden. / Allerdings / hat man festgestellt, / dass glückliche Menschen / zum Beispiel / besonders kreativ / und neugierig sind. / Auch Familie / und Freunde / sind für sie wichtig. / Darüber hinaus / spielt Arbeit / eine große Rolle. / Wenn jemand / jahrelang trainiert / oder für etwas / gekämpft hat / und dann / sein Ziel erreicht, / kommt jener Augenblick / mit dem großen Glücksgefühl. / Unser Gehirn / ist nämlich / in der Lage festzustellen, / wie sehr wir / das Glücksgefühl / verdient haben. / Die gute Note / in einer Klassenarbeit, / die du / durch wochenlanges Arbeiten / erreicht hast, / wird dir dein Gehirn / bestimmt / mit einem großen Glücksgefühl / belohnen. / Bei einer durch Mogeln / erzielten guten Note / sagen wir zwar: / „Glück gehabt!“ / Aber dieses Glück / hat mit wahrem Glück / nichts zu tu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7:42.84</meta:creation-date>
    <dc:date>2020-04-20T10:37:21.73</dc:date>
    <meta:editing-duration>PT13M38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14" meta:word-count="297" meta:character-count="1768"/>
  </office:meta>
</office:document-meta>
</file>