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text-properties style:font-name="Comic Sans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fgaben Geschichte <text:s/>Teil 2<text:tab/><text:tab/><text:tab/><text:tab/><text:tab/><text:tab/><text:tab/><text:tab/>Klasse 8b</text:p>
      <text:p text:style-name="P2">Fr. Sieler-Kühr</text:p>
      <text:p text:style-name="P1"/>
      <text:p text:style-name="P1"/>
      <text:p text:style-name="P3">Thema: NAPOLEON</text:p>
      <text:p text:style-name="P1"/>
      <text:p text:style-name="P1">Erstelle zum Thema Napoleon ein Suchrätsel!</text:p>
      <text:p text:style-name="P1">Bereite ein kariertes A4-Blatt als Gitter vor: </text:p>
      <text:p text:style-name="P1"/>
      <text:list xml:id="list7230277193359803580" text:style-name="L2">
        <text:list-item>
          <text:p text:style-name="P4">als Überschrift: Napoleon</text:p>
          <text:p text:style-name="P4"/>
        </text:list-item>
        <text:list-item>
          <text:p text:style-name="P4">Zeichne ein Gitter 15 cm x 20 cm, d.h. 30 Kästchen waagerecht und 40 Kästchen senkrecht.</text:p>
        </text:list-item>
        <text:list-item>
          <text:p text:style-name="P4">Ziehe jeweils nach 2 Kästchen eine Linie, sowohl senkrecht als auch waagerecht.</text:p>
        </text:list-item>
        <text:list-item>
          <text:p text:style-name="P4">So entsteht ein Gitter.</text:p>
          <text:p text:style-name="P4"/>
        </text:list-item>
        <text:list-item>
          <text:p text:style-name="P4">Trage mindestens 20 Begriffe, die mit Napoleon im Zusammenhang stehen, in das Rätsel ein. Waagerecht, senkrecht, diagonal, vorwärts oder rückwärts.</text:p>
          <text:p text:style-name="P4"/>
        </text:list-item>
        <text:list-item>
          <text:p text:style-name="P4">Die <text:s/>Begriffe schreibst du nochmal unter das Rätsel oder auf die Rückseite.</text:p>
        </text:list-item>
        <text:list-item>
          <text:p text:style-name="P4">Die noch freien Kästchen füllst du beliebig mit Buchstaben aus.</text:p>
          <text:p text:style-name="P4"/>
        </text:list-item>
        <text:list-item>
          <text:p text:style-name="P4">Beachte: Schreibe entweder nur Großbuchstaben oder nur Kleinbuchstaben.</text:p>
        </text:list-item>
        <text:list-item>
          <text:p text:style-name="P4">Ü = UE, Ä = AE, Ö = OE , ß = SS <text:s text:c="2"/></text:p>
        </text:list-item>
      </text:list>
      <text:p text:style-name="P1"/>
      <text:p text:style-name="P1"/>
      <text:p text:style-name="P1">Viel Spaß! Sei kreativ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9:37:42.84</meta:creation-date>
    <dc:date>2020-04-20T10:05:26.39</dc:date>
    <meta:editing-duration>PT13M38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5" meta:word-count="134" meta:character-count="801"/>
  </office:meta>
</office:document-meta>
</file>